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  evenement Prinsenbal Kraaienvangers Kapelstraat 29b 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Prinsenbal Kraaienvangers op locatie Kapelstraat 29b 5591HC Heeze.</text:p>
            <text:p text:style-name="common-al">Het besluit is geregistreerd onder dossiernummer 2022-301930.</text:p>
            <text:p text:style-name="common-al">Indien u belanghebbende kunt u bezwaar maken tegen dit besluit.</text:p>
            <text:p text:style-name="common-al">De termijn voor het indienen van een bezwaar start op 11 november 2022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046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01930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  evenement Prinsenbal Kraaienvangers Kapelstraat 29b  5591HC Heez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67</meta:user-defined>
    <meta:user-defined meta:name="OVERHEIDop.GmbID/DC.identifier">gmb-2022-500467</meta:user-defined>
    <meta:user-defined meta:name="OVERHEIDop.versieInformatie"/>
  </office:meta>
</office:document-meta>
</file>