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voeren van werkzaamheden , Bartlehiem 59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59, Wyns</text:p>
            <text:p text:style-name="common-al">Olo: 7377301</text:p>
            <text:p text:style-name="common-al">het uitvoeren van werkzaamheden </text:p>
            <text:p text:style-name="common-al">Datum ontvangst: 07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046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voeren van werkzaamheden , Bartlehiem 59, Wyns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463</meta:user-defined>
    <meta:user-defined meta:name="OVERHEIDop.GmbID/DC.identifier">gmb-2022-500463</meta:user-defined>
    <meta:user-defined meta:name="OVERHEIDop.versieInformatie"/>
  </office:meta>
</office:document-meta>
</file>