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Kievitsven 7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7, 4264 WB, </text:span>realiseren uitrit (2022-038348); ingekomen op 31 okto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6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Kievitsven 7 in Ve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61</meta:user-defined>
    <meta:user-defined meta:name="OVERHEIDop.GmbID/DC.identifier">gmb-2022-500461</meta:user-defined>
    <meta:user-defined meta:name="OVERHEIDop.versieInformatie"/>
  </office:meta>
</office:document-meta>
</file>