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 Hofwijk 4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1-298</text:p>
            <text:p text:style-name="common-al">Voor de activiteit: het plaatsen van een dakkapel</text:p>
            <text:p text:style-name="common-al">Datum: 24-01-2022</text:p>
            <text:p text:style-name="common-al">Locatie: Hofwijk 4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0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 Hofwijk 4, Zwijn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46</meta:user-defined>
    <meta:user-defined meta:name="OVERHEIDop.GmbID/DC.identifier">gmb-2022-50046</meta:user-defined>
    <meta:user-defined meta:name="OVERHEIDop.versieInformatie"/>
  </office:meta>
</office:document-meta>
</file>