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onhuis aan de Mussentiend 3a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ussentiend 3a, 4264 RR, </text:span>verbouwen woonhuis (2022-038575); ingekomen  op 2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45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5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onhuis aan de Mussentiend 3a in Ve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57</meta:user-defined>
    <meta:user-defined meta:name="OVERHEIDop.GmbID/DC.identifier">gmb-2022-500457</meta:user-defined>
    <meta:user-defined meta:name="OVERHEIDop.versieInformatie"/>
  </office:meta>
</office:document-meta>
</file>