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Waterlinie 159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59, 4254 VA, </text:span>realiseren uitrit (2022-038561); ingekomen  op 2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45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Waterlinie 159 in Sleeu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52</meta:user-defined>
    <meta:user-defined meta:name="OVERHEIDop.GmbID/DC.identifier">gmb-2022-500452</meta:user-defined>
    <meta:user-defined meta:name="OVERHEIDop.versieInformatie"/>
  </office:meta>
</office:document-meta>
</file>