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staande bedrijfsloods aan de Kooikamp 8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8a, 4254 LJ, </text:span>uitbreiden bestaande bedrijfsloods (2022-038227); ingekomen op 28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4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4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staande bedrijfsloods aan de Kooikamp 8a in Sleeu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47</meta:user-defined>
    <meta:user-defined meta:name="OVERHEIDop.GmbID/DC.identifier">gmb-2022-500447</meta:user-defined>
    <meta:user-defined meta:name="OVERHEIDop.versieInformatie"/>
  </office:meta>
</office:document-meta>
</file>