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andelijke Energietoeslag 2022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1 oktober 2022 heeft besloten,</text:p>
            <text:p text:style-name="al"/>
            <text:p text:style-name="al">gelet op:</text:p>
            <text:p text:style-name="al">- artik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alleenstaanden en gezinnen in 2022 in aanmerking komen voor de landelijke eenmalige energietoeslag 2022</text:p>
            <text:p text:style-name="al"/>
            <text:p text:style-name="al">vast te stellen de beleidsregels landelijke energietoeslag 2022 gemeente Eindhove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text:span>
          </text:p>
          </text:section>
          <text:section text:name="artikel_id1-3-2-2-2" text:style-name="artikel">
            <text:p text:style-name="artikel_kop_titel"><text:span text:style-name="artikel_kop_label"/> <text:span text:style-name="artikel_kop_nr"/> A Aan artikel 1. (begripsbepaling) twee nieuwe onderdelen toevoegen, luidend:</text:p>
            <text:p text:style-name="al">“i. Zelfstandige woonruimte: een woonruimte met in ieder geval een eigen toegangsdeur die op slot kan, een eigen adres. De keuken en de wc worden niet met anderen gedeeld.</text:p>
            <text:p text:style-name="al">j. Student: persoon jonger dan 27 jaar die onderwijs volgt waarvoor aanspraak is op studiefinanciering op grond van de Wet studiefinanciering 2000 of een tegemoetkoming ingevolge de Wet tegemoetkoming onderwijsbijdrage en schoolkosten (WTOS)”. </text:p>
            <text:p text:style-name="al"/>
          </text:section>
          <text:section text:name="artikel_id1-3-2-2-3" text:style-name="artikel">
            <text:p text:style-name="artikel_kop_titel"><text:span text:style-name="artikel_kop_label"/> <text:span text:style-name="artikel_kop_nr"/> B Artikel 2. (doelgroep eenmalige landelijke energietoeslag 2022) eerste lid en vierde lid worden als volgt gewijzigd:</text:p>
            <text:p text:style-name="al">- in lid 1 wordt “800,-“ vervangen door “1.300,-“</text:p>
            <text:p text:style-name="al">- in lid 4:<text:span text:style-name="nadrukvet"/>vervalt de tekst onder c, en wordt “d” vernummerd naar “e”, en “e” vernummerd naar ”d” </text:p>
            <text:p text:style-name="al"/>
          </text:section>
          <text:section text:name="artikel_id1-3-2-2-4" text:style-name="artikel">
            <text:p text:style-name="artikel_kop_titel"><text:span text:style-name="artikel_kop_label"/> <text:span text:style-name="artikel_kop_nr"/> C Artikel 3. (Ambtshalve toekenning), derde lid wordt als volgt gewijzigd:</text:p>
            <text:p text:style-name="al">- in lid 3 wordt “€ 800,-“ vervangen “€ 1.300,-“</text:p>
            <text:p text:style-name="al"/>
          </text:section>
          <text:section text:name="artikel_id1-3-2-2-5" text:style-name="artikel">
            <text:p text:style-name="artikel_kop_titel"><text:span text:style-name="artikel_kop_label"/> <text:span text:style-name="artikel_kop_nr"/> D Na artikel 3. (Ambtshalve toekenning) wordt een nieuw artikel ingevoegd, luidend: “Artikel 3a Aanvraag </text:p>
            <text:p text:style-name="al">Een student die voldoet aan de doelgroepomschrijving van artikel 2, in een zelfstandige woonruimte woont en aan kan tonen dat hij zelf de woon- en energiekosten betaalt voor het adres waar hij woont, kan tot en met 31 december 2022 de eenmalige landelijke energietoeslag 2022 aanvragen via het aanvraagformulier gepubliceerd op de website van de gemeente Eindhoven.</text:p>
            <text:p text:style-name="al"/>
          </text:section>
          <text:section text:name="artikel_id1-3-2-2-6" text:style-name="artikel">
            <text:p text:style-name="artikel_kop_titel"><text:span text:style-name="artikel_kop_label"/> <text:span text:style-name="artikel_kop_nr"/> E Artikel 4. (Betaling), eerste lid wordt als volgt gewijzigd:</text:p>
            <text:p text:style-name="al">- onder a wordt na “25 augustus 2022”, de tekst toegevoegd, luidend: “en het derde deel € 500,- op uiterlijk 30 november 2022.”</text:p>
            <text:p text:style-name="al">- onder b wordt na “8 september 2022”, de tekst toegevoegd, luidend: “en het derde deel € 500,- op uiterlijk 30 november 2022.”</text:p>
            <text:p text:style-name="al">- onder c wordt na “17 november 2022”, de tekst toegevoegd, luidend: “en het derde deel € 500,- op uiterlijk 30 november 2022.”</text:p>
            <text:p text:style-name="al">- onder d wordt na “1 december 2022” de tekst toegevoegd, luidend: “en het tweede deel van € 500,- uiterlijk op 1 juli 2023.”</text:p>
            <text:p text:style-name="al">- onder e wordt na “31 maart 2023” de tekst toegevoegd, luidend<text:span text:style-name="nadrukvet">:</text:span> “en het tweede deel van € 500,- uiterlijk op 1 juli 2023.”</text:p>
            <text:p text:style-name="al"/>
          </text:section>
          <text:section text:name="artikel_id1-3-2-2-7" text:style-name="artikel">
            <text:p text:style-name="artikel_kop_titel"><text:span text:style-name="artikel_kop_label"/> <text:span text:style-name="artikel_kop_nr"/> F Aan artikel 4. (betaling) wordt een tweede lid toegevoegd, luidend:</text:p>
            <text:p text:style-name="al">“2. De betaling van de toekenning op aanvraag, als bedoeld in artikel 3a, vindt als volgt plaats:</text:p>
            <text:p text:style-name="al">voor beschikkingen afgegeven in de periode van 1 november tot en met 31 december 2022 wordt € 800,- betaald op uiterlijk 31 maart 2023 en het tweede deel van € 500,- uiterlijk op 1 juli 2023.”</text:p>
            <text:p text:style-name="al"/>
            <text:p text:style-name="al">
            <text:span text:style-name="nadrukvet">II</text:span>
            <text:span text:style-name="nadrukvet"/>
          </text:p>
            <text:p text:style-name="al"/>
            <text:p text:style-name="al">dat het bepaalde onder I. in werking treedt met ingang van de eerste dag na de bekendmaking in het gemeenteblad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1 okto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4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Wijziging Beleidsregels landelijke Energietoeslag 2022</meta:user-defined>
    <dc:language>nl</dc:language>
    <meta:user-defined meta:name="OVERHEIDop.locatietype/OVERHEIDop.gebiedsmarkering">Gemeente</meta:user-defined>
    <meta:user-defined meta:name="DC.title">Beleidsregels landelijke Energietoeslag 2022</meta:user-defined>
    <meta:user-defined meta:name="DCTERMS.W3CDTF/DCTERMS.available">2022-11-10</meta:user-defined>
    <meta:user-defined meta:name="DCTERMS.W3CDTF/OVERHEIDop.jaargang">2022</meta:user-defined>
    <meta:user-defined meta:name="OVERHEIDop.publicationIssue">500445</meta:user-defined>
    <meta:user-defined meta:name="OVERHEIDop.betreftRegeling">CVDR675543_3</meta:user-defined>
    <meta:user-defined meta:name="xs:date/OVERHEIDop.startdatum">2022-11-11</meta:user-defined>
    <meta:user-defined meta:name="OVERHEIDop.GmbID/DC.identifier">gmb-2022-500445</meta:user-defined>
    <meta:user-defined meta:name="OVERHEIDop.versieInformatie"/>
  </office:meta>
</office:document-meta>
</file>