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ubbele nokverhoging, Wilhelminastraat 1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48</text:p>
            <text:p text:style-name="common-al">Ingekomen: 03 november 2022</text:p>
            <text:p text:style-name="common-al">Locatie: Wilhelminastraat 15 te ST. WILLEBRORD</text:p>
            <text:p text:style-name="common-al">Projectomschrijving: het plaatsen van een dubbele nokverhog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004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ubbele nokverhoging, Wilhelminastraat 15 te ST. WILLEBROR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443</meta:user-defined>
    <meta:user-defined meta:name="OVERHEIDop.GmbID/DC.identifier">gmb-2022-500443</meta:user-defined>
    <meta:user-defined meta:name="OVERHEIDop.versieInformatie"/>
  </office:meta>
</office:document-meta>
</file>