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kappen van 1 boom aan de Rijksweg 81 in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Rijksweg 81, 4255 GH, </text:span>kappen van 1 boom (2022-038594); ingekomen  op 2 november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00442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44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44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ltena - Aanvraag vergunning voor het kappen van 1 boom aan de Rijksweg 81 in Nieuwendijk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442</meta:user-defined>
    <meta:user-defined meta:name="OVERHEIDop.GmbID/DC.identifier">gmb-2022-500442</meta:user-defined>
    <meta:user-defined meta:name="OVERHEIDop.versieInformatie"/>
  </office:meta>
</office:document-meta>
</file>