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tijdelijke woonunit aan de Keizer Napoleonweg 8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Keizer Napoleonweg 8, 4273 LC, </text:span>plaatsen tijdelijke woonunit (OV20220170/6446565); ingekomen op 2 nov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043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3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3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tijdelijke woonunit aan de Keizer Napoleonweg 8 in Hank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435</meta:user-defined>
    <meta:user-defined meta:name="OVERHEIDop.GmbID/DC.identifier">gmb-2022-500435</meta:user-defined>
    <meta:user-defined meta:name="OVERHEIDop.versieInformatie"/>
  </office:meta>
</office:document-meta>
</file>