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nterterrassen 2022-2023</text:p>
      <text:section text:name="regeling_id1-3-2" text:style-name="regeling">
        <text:section text:name="aanhef_id1-3-2-1" text:style-name="aanhef">
          <text:section text:name="preambule_id1-3-2-1-1" text:style-name="preambule">
            <text:p text:style-name="al">Het college van Maassluis,</text:p>
            <text:p text:style-name="al"/>
            <text:p text:style-name="al">Gelezen het advies winterterrassen 2022-2023 (d.d. 1 november 2022),</text:p>
            <text:p text:style-name="al"/>
            <text:p text:style-name="al">besluit het “winterterrassen 2022-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
          </text:p>
            <text:p text:style-name="al">Sinds het uitbreken van de coronacrisis staat de horeca onder druk. Mede vanwege de sluiting van de horeca in de eerste maanden van 2021 en 2022 hebben de horecaondernemers een zwaar jaar achter de rug en doen ze hun best om de misgelopen inkomsten in te halen. Om de ondernemers zoveel mogelijk te helpen hun zaken draaiende te houden, heeft de gemeente in 2020 en 2021 het tijdelijk uitbreiden van terrassen toegestaan. Het college heeft horecaondernemers ook de mogelijkheid gegeven om zogenoemde winterterrassen te exploiteren in de winter 2020-2021 en winter 2021-2022 (conform het besluit d.d. 22-09-2020 en d.d. 05-10-2021). I.p.v. hun reguliere terrassen op te ruimen, kunnen de terrassen dan blijven staan en d.m.v. een overkapping ook in koudere temperaturen als volwaardig terras fungeren. De eerste horecaondernemers in Maassluis hebben aan de gemeente laten weten dat het hen erg zou helpen om ook tijdens de wintermaanden hun terras te exploiteren. Tot nu toe zijn er 2 aanvragen voor een winterterras binnengekomen. Om horecaondernemers tegemoet te komen, besluit het college om winterterrassen weer toe te staan voor de winter 2022- 2023. Hierdoor kunnen de ondernemers ook in de wintermaanden gebruik blijven maken van hun terras en kunnen ze daarmee de omzet vergroten. </text:p>
            <text:p text:style-name="al"/>
            <text:p text:style-name="al">Uitgangspunten winterterrassen </text:p>
            <text:p text:style-name="al">De gemeente heeft geen beleid m.b.t. winterterrassen. Mocht de gemeente winterterrassen toestaan, is het daarom noodzakelijk dat het college uitgangspunten en criteria voor de beoordeling van aanvragen benoemt. Dat heeft het college voor de winterterrassen 2020-2021 en 2021-2022 gedaan bij haar besluit d.d. 22 september 2020 respectievelijk 5 oktober 2021. Aan het college wordt voorgesteld om dezelfde uitgangspunten als vorig jaar aan te houden en opnieuw vast te stellen voor de winterterrassen 2022-2023.</text:p>
            <text:p text:style-name="al"/>
            <text:p text:style-name="al">De criteria zijn: </text:p>
            <text:list text:style-name="id1-3-2-2-1-9">
              <text:list-item text:style-override="id1-3-2-2-1-9-1">
                <text:number>1.</text:number>
                <text:p text:style-name="al">Winterterrassen zijn tijdelijke terrassen die in de periode van 1 oktober 2022 tot 1 april 2023 worden geplaatst en die een andere ruimte, andere inrichting of andere/aanvullende bouwwerken vragen dan de reguliere terrassen. Na 1 april 2023 gelden alleen de reguliere terras vergunningen. </text:p>
              </text:list-item>
              <text:list-item text:style-override="id1-3-2-2-1-9-2">
                <text:number>2.</text:number>
                <text:p text:style-name="al">Winterterrassen zijn alleen mogelijk voor horecavoorzieningen die al in het bezit zijn van een exploitatievergunning inclusief een terras. </text:p>
              </text:list-item>
              <text:list-item text:style-override="id1-3-2-2-1-9-3">
                <text:number>3.</text:number>
                <text:p text:style-name="al">Aanvragen voor winterterrassen dienen ingediend te worden bij de gemeente Maassluis, via het emailadres: vergunningen@maassluis.nl. In de aanvraag geeft de ondernemer specifiek aan op welke locatie het terras zal staan, hoe het terras eruit zal gaan zien qua inrichting en indeling en welke afmetingen het terras heeft. Daarbij zit in elk geval ook een situatietekening. Daarnaast dienen gegevens over de horecavoorziening aangeleverd te worden ter controle van verstrekte vergunningen. </text:p>
              </text:list-item>
              <text:list-item text:style-override="id1-3-2-2-1-9-4">
                <text:number>4.</text:number>
                <text:p text:style-name="al">Er worden alleen winterterrassen toegestaan die vallen onder de term ‘bouwwerk geen gebouwenzijnde’. Dat houdt in dat het bouwwerk buiten een dak maximaal 1 zijde dicht of gedeeltelijk dicht mag hebben. Staat de overkapping tegen of direct naast een gevel wordt deze gevel gezien als zijde. </text:p>
              </text:list-item>
              <text:list-item text:style-override="id1-3-2-2-1-9-5">
                <text:number>5.</text:number>
                <text:p text:style-name="al">Voor de winterterrassen gelden openingstijden van 07:00 tot 23:00 voor maandag tot en met donderdag. Op vrijdag, zaterdag en zondag zijn de openingstijden van 07:00 tot 24:00. Dit is om geluidsoverlast in de nacht te voorkomen. Daarnaast mag er, volgens de normale terrasregels, geen versterkte muziek gespeeld worden op de terrassen. </text:p>
              </text:list-item>
              <text:list-item text:style-override="id1-3-2-2-1-9-6">
                <text:number>6.</text:number>
                <text:p text:style-name="al">Aanvragen voor winterterrassen worden, net zoals reguliere aanvragen voor terrassen, door de gemeente Maassluis getoetst op veiligheid. Specifiek wordt getoetst of de veiligheid op grond van verkeer, brand en constructie voldoende geacht wordt. </text:p>
              </text:list-item>
              <text:list-item text:style-override="id1-3-2-2-1-9-7">
                <text:number>7.</text:number>
                <text:p text:style-name="al">Aanvragen voor winterterrassen worden zelfstandig beoordeeld. Vergunningen die afgegeven zijn voor tijdelijke uitbreiding van bestaande terrassen in de periode van juni 2022 tot oktober 2022 geven geen recht op een vergunning voor een winterterras. </text:p>
              </text:list-item>
              <text:list-item text:style-override="id1-3-2-2-1-9-8">
                <text:number>8.</text:number>
                <text:p text:style-name="al">Het handhavingsarrangement horeca is van toepassing op een vergunning voor een winterterras. Dit houdt in dat bij bijvoorbeeld overlast, onjuist gebruik van het terras of een andere overtreding, een maatregel kan worden opgelegd, de vergunning kan worden gewijzigd of kan worden ingetrokken. </text:p>
              </text:list-item>
              <text:list-item text:style-override="id1-3-2-2-1-9-9">
                <text:number>9.</text:number>
                <text:p text:style-name="al">Het verlenen van tijdelijke terrasvergunningen voor winterterrassen is een bevoegdheid van de burgemeester volgens art. 2:28 lid 1 en art. 2:28d lid 5 van de APV. De burgemeester heeft door middel van discretionaire bevoegdheid de vrijheid om in concrete gevallen naar eigen inzicht te handelen. </text:p>
              </text:list-item>
              <text:list-item text:style-override="id1-3-2-2-1-9-10">
                <text:number>10.</text:number>
                <text:p text:style-name="al">De winterterrassen moeten voldoen aan de redelijke eisen van welstand. </text:p>
              </text:list-item>
              <text:list-item text:style-override="id1-3-2-2-1-9-11">
                <text:number>11.</text:number>
                <text:p text:style-name="al">Voor een 'bouwwerk geen gebouwen zijnde' is buiten een winterterrasvergunning ook een tijdelijke omgevingsvergunning voor de activiteit bouwen benodigd.</text:p>
              </text:list-item>
            </text:list>
            <text:p text:style-name="al">In het besluit tot vergunningverlening kan worden verwezen naar bovenstaand beleid, of deze voorschriften kunnen in de vergunning worden opgenomen.</text:p>
          </text:section>
        </text:section>
        <text:section text:name="regeling-sluiting_id1-3-2-3" text:style-name="regeling-sluiting">
          <text:section text:name="ondertekening_id1-3-2-3-1">
            <text:p><text:span text:style-name="functie">Aldus vastgesteld op 1 november 2022</text:span></text:p>
            <text:p><text:span text:style-name="functie">Het college van burgemeester en wethouders van Maas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04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DCTERMS.alternative">Winterterrassen 2022-2023</meta:user-defined>
    <dc:language>nl</dc:language>
    <meta:user-defined meta:name="OVERHEIDop.locatietype/OVERHEIDop.gebiedsmarkering">Gemeente</meta:user-defined>
    <meta:user-defined meta:name="DC.title">Winterterrassen 2022-2023</meta:user-defined>
    <meta:user-defined meta:name="DCTERMS.W3CDTF/DCTERMS.available">2022-11-10</meta:user-defined>
    <meta:user-defined meta:name="DCTERMS.W3CDTF/OVERHEIDop.jaargang">2022</meta:user-defined>
    <meta:user-defined meta:name="OVERHEIDop.publicationIssue">500422</meta:user-defined>
    <meta:user-defined meta:name="OVERHEIDop.betreftRegeling">CVDR683423_1</meta:user-defined>
    <meta:user-defined meta:name="xs:date/OVERHEIDop.startdatum">2022-11-11</meta:user-defined>
    <meta:user-defined meta:name="OVERHEIDop.GmbID/DC.identifier">gmb-2022-500422</meta:user-defined>
    <meta:user-defined meta:name="OVERHEIDop.versieInformatie"/>
  </office:meta>
</office:document-meta>
</file>