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noeihout verbranden aan de Mosselseweg 3 en 6, 7251KT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snoeihout verbranden. De gemeente geeft toestemming voor snoeihout verbranden aan Mosselseweg 3 en 6, 7251KT Vorden. De bezwaartermijn eindigt op 21 december 2022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00418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41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41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Mosselseweg 3 en 6, 7251KT Vorden</meta:user-defined>
    <dc:language>nl</dc:language>
    <meta:user-defined meta:name="OVERHEIDop.locatietype/OVERHEIDop.gebiedsmarkering">Vlak</meta:user-defined>
    <meta:user-defined meta:name="DC.title">Besluit voor snoeihout verbranden aan de Mosselseweg 3 en 6, 7251KT Vord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418</meta:user-defined>
    <meta:user-defined meta:name="OVERHEIDop.GmbID/DC.identifier">gmb-2022-500418</meta:user-defined>
    <meta:user-defined meta:name="OVERHEIDop.versieInformatie"/>
  </office:meta>
</office:document-meta>
</file>