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ractorpulling aan 't Oltwater 5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en 3 juli 2022 wordt het evenement tractorpulling georganiseerd door buurtvereniging Brouwers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0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tractorpulling aan 't Oltwater 5 in Ruurl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041</meta:user-defined>
    <meta:user-defined meta:name="OVERHEIDop.GmbID/DC.identifier">gmb-2022-50041</meta:user-defined>
    <meta:user-defined meta:name="OVERHEIDop.versieInformatie"/>
  </office:meta>
</office:document-meta>
</file>