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Eckhorsterstraat 8, 7021K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Eckhorsterstraat 8, 7021KV Zelhem. De bezwaartermijn eindigt op 21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03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Eckhorsterstraat 8, 7021KV Zelhem</meta:user-defined>
    <dc:language>nl</dc:language>
    <meta:user-defined meta:name="OVERHEIDop.locatietype/OVERHEIDop.gebiedsmarkering">Vlak</meta:user-defined>
    <meta:user-defined meta:name="DC.title">Besluit voor snoeihout verbranden aan de Eckhorsterstraat 8, 7021KV Zelhe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99</meta:user-defined>
    <meta:user-defined meta:name="OVERHEIDop.GmbID/DC.identifier">gmb-2022-500399</meta:user-defined>
    <meta:user-defined meta:name="OVERHEIDop.versieInformatie"/>
  </office:meta>
</office:document-meta>
</file>