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J.H. Hisgenpad 130 in AMSTERDAM en Van Diemenstraat 4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J.H. Hisgenpad 130 K_Dekker bouw &amp; infra b.v., Locatie: J.H. Hisgenpad 130 in AMSTERDAM en Van Diemenstraat 420-H in AMSTERDAM</text:p>
            <text:p text:style-name="common-al">Looptijd :10-11-2022 t/m 15-11-2022</text:p>
            <text:p text:style-name="common-al">Verzonden naar aanvrager op: 07-11-2022</text:p>
            <text:p text:style-name="common-al">Kenmerk gemeente: Z/22/2100072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0">
              <text:list-item text:style-override="id1-3-2-1-1-10-1">
                <text:number>-</text:number>
                <text:p text:style-name="al">Werkzaamheden aan het spoor (GVB &amp; NS);</text:p>
              </text:list-item>
              <text:list-item text:style-override="id1-3-2-1-1-10-2">
                <text:number>-</text:number>
                <text:p text:style-name="al">Een waterpomp die de bouwput droog moet houden;</text:p>
              </text:list-item>
              <text:list-item text:style-override="id1-3-2-1-1-10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noord.vergunningen.dvl@amsterdam.nl?Subject=Dossier Z/22/2100072" xlink:type="simple">Stadsloket.noor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39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072</meta:user-defined>
    <meta:user-defined meta:name="DCTERMS.abstract">Nachtwerkontheffing J.H. Hisgenpad 130 K_Dekker bouw &amp; infra b.v., J.H. Hisgenpad 130 en Van Diemenstraat 420-H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nachtwerkontheffing Verleend J.H. Hisgenpad 130 in AMSTERDAM en Van Diemenstraat 420-H in AMST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90</meta:user-defined>
    <meta:user-defined meta:name="OVERHEIDop.GmbID/DC.identifier">gmb-2022-500390</meta:user-defined>
    <meta:user-defined meta:name="OVERHEIDop.versieInformatie"/>
  </office:meta>
</office:document-meta>
</file>