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gemeenschapshuis en de voormalige school aan Eyckholtstraat 7A en 9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Roosteren</text:span>
          </text:p>
            <text:p text:style-name="last-al">
            <text:span text:style-name="nadrukondlijn">Eyckholtstraat 7A en 9</text:span>, voor het verbouwen van het gemeenschapshuis en voormalige school, datum ontvangst 1 nov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0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037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7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7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van het gemeenschapshuis en de voormalige school aan Eyckholtstraat 7A en 9 te Rooster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373</meta:user-defined>
    <meta:user-defined meta:name="OVERHEIDop.GmbID/DC.identifier">gmb-2022-500373</meta:user-defined>
    <meta:user-defined meta:name="OVERHEIDop.versieInformatie"/>
  </office:meta>
</office:document-meta>
</file>