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edelijk gebied, partiële herziening Hoekstraat 29 Roosteren</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3 november 2022 het bestemmingsplan ‘Stedelijk gebied, partiële herziening Hoekstraat 29 Roosteren’ vastgesteld. Dit bestemmingsplan is opgesteld ten behoeve van herbestemming van een deel van het bestaande hotel-restaurant Roosterhoeve te Roosteren tot 26 zorgsuites en 7 seniorenwoningen. Voor dit deel is de bestemming daarmee veranderd van ‘Horeca’ in ‘Maatschappelijk’. Tegelijkertijd worden met dit plan 26 hotelkamers gesaneerd. Voor deze ontwikkeling is februari 2021 reeds een omgevingsvergunning verleend voor het wijzigen van het planologisch gebruik. De voorliggende partiële herziening van het bestemmingsplan zorgt ervoor dat de bestemming van dit deel van de Roosterhoeve definitief wordt gewijzigd conform de verleende omgevingsvergunning.</text:p>
            <text:p text:style-name="common-al">Het bestemmingsplan ligt vanaf 11 november 2021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 termijn van tervisielegging kunnen belanghebbenden tegen het vastgestelde bestemmingsplan beroep instellen bij de Afdeling bestuursrechtspraak van de Raad van State.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0 november 2022</text:span>
          </text:p>
          </text:section>
          <text:section text:name="ondertekening_id1-3-2-2-2">
            <text:p><text:span text:style-name="functie">Dr. J.W.M.M.J. Hessels, </text:span></text:p>
          </text:section>
          <text:section text:name="ondertekening_id1-3-2-2-3">
            <text:p><text:span text:style-name="functie">burgemeester.</text:span></text:p>
          </text:section>
          <text:section text:name="ondertekening_id1-3-2-2-4">
            <text:p><text:span text:style-name="functie"/></text:p>
          </text:section>
          <text:section text:name="ondertekening_id1-3-2-2-5">
            <text:p><text:span text:style-name="functie">Drs. G. W. T. van Balkom,</text:span></text:p>
          </text:section>
          <text:section text:name="ondertekening_id1-3-2-2-6">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03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625-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tedelijk gebied, partiële herziening Hoekstraat 29 Roosteren</meta:user-defined>
    <meta:user-defined meta:name="DCTERMS.W3CDTF/DCTERMS.available">2022-11-10</meta:user-defined>
    <meta:user-defined meta:name="DCTERMS.W3CDTF/OVERHEIDop.jaargang">2022</meta:user-defined>
    <meta:user-defined meta:name="OVERHEIDop.publicationIssue">500364</meta:user-defined>
    <meta:user-defined meta:name="OVERHEIDop.GmbID/DC.identifier">gmb-2022-500364</meta:user-defined>
    <meta:user-defined meta:name="OVERHEIDop.versieInformatie"/>
  </office:meta>
</office:document-meta>
</file>