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algemene regels voor de inrichtingen milieubeheer aan Vlaskuilseweg 29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25 oktober 2022 van de heer B.J. van Hout, Vlaskuilseweg 29, 6105 CN te Maria Hoop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036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sluit algemene regels voor de inrichtingen milieubeheer aan Vlaskuilseweg 29 te Maria Hoop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61</meta:user-defined>
    <meta:user-defined meta:name="OVERHEIDop.GmbID/DC.identifier">gmb-2022-500361</meta:user-defined>
    <meta:user-defined meta:name="OVERHEIDop.versieInformatie"/>
  </office:meta>
</office:document-meta>
</file>