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eleilaan 10,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een aanvraag omgevingsvergunning ontvangen.</text:p>
            <text:p text:style-name="common-al">Het betreft een aanvraag op locatie Akeleilaan 10 5552GS Valkenswaard met omschrijving wijzigen uitrit en zaaknummer 2022-303122.</text:p>
            <text:p text:style-name="common-al">De zaak is geregistreerd onder nummer 2022-30312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3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3122</meta:user-defined>
    <meta:user-defined meta:name="DCTERMS.abstract">wijzigen uitrit Akeleilaan 10</meta:user-defined>
    <dc:language>nl</dc:language>
    <meta:user-defined meta:name="OVERHEIDop.locatietype/OVERHEIDop.gebiedsmarkering">Punt</meta:user-defined>
    <meta:user-defined meta:name="DC.title">Ingediende aanvraag omgevingsvergunning Akeleilaan 10, 5552GS Valken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56</meta:user-defined>
    <meta:user-defined meta:name="OVERHEIDop.GmbID/DC.identifier">gmb-2022-500356</meta:user-defined>
    <meta:user-defined meta:name="OVERHEIDop.versieInformatie"/>
  </office:meta>
</office:document-meta>
</file>