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Edisonstraat 7 7601PS Almelo, , nieuwbouw waterzuivering en chemie-opslag (veranderingsvergunning Verzinkerij Twente) Edisonstraat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iten behandeling gestelde aanvraag omgevingsvergunning met uitgebreide procedure</text:p>
            <text:p text:style-name="common-al">Kenmerk: Z/20/113366</text:p>
            <text:p text:style-name="common-al">Verzenddatum besluit: 21-07-2022</text:p>
            <text:p text:style-name="common-al">Locatie: Edisonstraat 7, 7601 PS Almelo</text:p>
            <text:p text:style-name="common-al">Projectomschrijving: Nieuwbouw waterzuivering en chemie-opslag (veranderingsvergunning Verzinkerij Twente)</text:p>
            <text:p text:style-name="last-al">Belanghebbenden kunnen tegen het besluit tot buiten behandeling laten van de aanvraag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035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5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113366</meta:user-defined>
    <meta:user-defined meta:name="DCTERMS.abstract">nieuwbouw waterzuivering en chemie-opslag (veranderingsvergunning Verzinkerij Twente) Edisonstraat 7</meta:user-defined>
    <dc:language>nl</dc:language>
    <meta:user-defined meta:name="OVERHEIDop.locatietype/OVERHEIDop.gebiedsmarkering">Punt</meta:user-defined>
    <meta:user-defined meta:name="DC.title">Buiten behandeling gestelde aanvraag omgevingsvergunning, Edisonstraat 7 7601PS Almelo, , nieuwbouw waterzuivering en chemie-opslag (veranderingsvergunning Verzinkerij Twente) Edisonstraat 7</meta:user-defined>
    <meta:user-defined meta:name="DCTERMS.W3CDTF/DCTERMS.available">2022-11-10</meta:user-defined>
    <meta:user-defined meta:name="DCTERMS.W3CDTF/OVERHEIDop.jaargang">2022</meta:user-defined>
    <meta:user-defined meta:name="OVERHEIDop.publicationIssue">500354</meta:user-defined>
    <meta:user-defined meta:name="OVERHEIDop.GmbID/DC.identifier">gmb-2022-500354</meta:user-defined>
    <meta:user-defined meta:name="OVERHEIDop.versieInformatie"/>
  </office:meta>
</office:document-meta>
</file>