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2 heeft de gemeente een melding ontvangen voor activiteiten waarvoor geen vergunningplicht geldt op de locatie Tijnje. De melding is geregistreerd onder zaaknummer MAK-2022-5511. De melding betreft:</text:p>
            <text:p text:style-name="common-al">het houden van een collect door het verkopen van oliebollen op 30 en 31 decembe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0034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4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4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Tijnje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349</meta:user-defined>
    <meta:user-defined meta:name="OVERHEIDop.GmbID/DC.identifier">gmb-2022-500349</meta:user-defined>
    <meta:user-defined meta:name="OVERHEIDop.versieInformatie"/>
  </office:meta>
</office:document-meta>
</file>