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noeihout verbranden aan de Zutphen_Emmerikseweg 28, 7227DM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snoeihout verbranden. De gemeente geeft toestemming voor snoeihout verbranden aan Zutphen_Emmerikseweg 28, 7227DM Toldijk. De bezwaartermijn eindigt op 21 december 2022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0033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3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3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Zutphen_Emmerikseweg 28, 7227DM Toldijk</meta:user-defined>
    <dc:language>nl</dc:language>
    <meta:user-defined meta:name="OVERHEIDop.locatietype/OVERHEIDop.gebiedsmarkering">Vlak</meta:user-defined>
    <meta:user-defined meta:name="DC.title">Besluit voor snoeihout verbranden aan de Zutphen_Emmerikseweg 28, 7227DM Toldijk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332</meta:user-defined>
    <meta:user-defined meta:name="OVERHEIDop.GmbID/DC.identifier">gmb-2022-500332</meta:user-defined>
    <meta:user-defined meta:name="OVERHEIDop.versieInformatie"/>
  </office:meta>
</office:document-meta>
</file>