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Westerhaar, start Hoofdweg 10 en eindpunt Koningin Maximaplein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 Hoofdweg 10 en eindpunt Koningin Maximaplein in Westerhaar-Vriezenveensewijk </text:p>
            <text:p text:style-name="common-al">Wat: Intocht Sinterklaas Westerhaar</text:p>
            <text:p text:style-name="common-al">Wanneer: 19-11-2022 van 17:30 tot 19:00 uur</text:p>
            <text:p text:style-name="common-al">Verzonden: 09-11-2022, zaaknummer TR-Z2022-000140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3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40</meta:user-defined>
    <meta:user-defined meta:name="DCTERMS.abstract">houden van Intocht Sinterklaas Westerhaar-Vriezenveensewijk op 19-11-2022 van 17.30-19.00 uur</meta:user-defined>
    <dc:language>nl</dc:language>
    <meta:user-defined meta:name="OVERHEIDop.locatietype/OVERHEIDop.gebiedsmarkering">Punt</meta:user-defined>
    <meta:user-defined meta:name="DC.title">Gemeente Twenterand - verleende evenementenvergunning, Intocht Sinterklaas Westerhaar, start Hoofdweg 10 en eindpunt Koningin Maximaplein in Westerhaar-Vriezenveensewijk.</meta:user-defined>
    <meta:user-defined meta:name="DCTERMS.W3CDTF/DCTERMS.available">2022-11-16</meta:user-defined>
    <meta:user-defined meta:name="DCTERMS.W3CDTF/OVERHEIDop.jaargang">2022</meta:user-defined>
    <meta:user-defined meta:name="OVERHEIDop.publicationIssue">500331</meta:user-defined>
    <meta:user-defined meta:name="OVERHEIDop.GmbID/DC.identifier">gmb-2022-500331</meta:user-defined>
    <meta:user-defined meta:name="OVERHEIDop.versieInformatie"/>
  </office:meta>
</office:document-meta>
</file>