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het kappen van een beukeboom aan de Kerklaan 4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92</text:p>
            <text:p text:style-name="common-al">Verzenddatum besluit:</text:p>
            <text:p text:style-name="common-al">Locatie: Kerklaan 4 in Belt-Schutsloot</text:p>
            <text:p text:style-name="common-al">Projectomschrijving: het kappen van een beukeboom</text:p>
            <text:p text:style-name="last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3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292</meta:user-defined>
    <meta:user-defined meta:name="DCTERMS.abstract">het kappen van een beukeboom</meta:user-defined>
    <dc:language>nl</dc:language>
    <meta:user-defined meta:name="OVERHEIDop.locatietype/OVERHEIDop.gebiedsmarkering">Punt</meta:user-defined>
    <meta:user-defined meta:name="DC.title">Verleende omgevingsvergunning met reguliere procedure het kappen van een beukeboom aan de Kerklaan 4 in Belt-Schutsloo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33</meta:user-defined>
    <meta:user-defined meta:name="OVERHEIDop.GmbID/DC.identifier">gmb-2022-50033</meta:user-defined>
    <meta:user-defined meta:name="OVERHEIDop.versieInformatie"/>
  </office:meta>
</office:document-meta>
</file>