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noveren van 96 woningen, Gasthuisstraat 1-53, Kerkstraat 40-46 en Spoorsingel 102-228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5343</text:p>
            <text:p text:style-name="common-al">Ontvangen op: 03-11-2022</text:p>
            <text:p text:style-name="common-al">Locatie: Gasthuisstraat 1-53, Kerkstraat 40-46 en Spoorsingel 102-228 te Coevorden</text:p>
            <text:p text:style-name="common-al">Projectomschrijving: het renoveren van 96 woning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32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32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343</meta:user-defined>
    <meta:user-defined meta:name="DCTERMS.abstract">het renoveren van 9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ontvangst aanvraag: het renoveren van 96 woningen, Gasthuisstraat 1-53, Kerkstraat 40-46 en Spoorsingel 102-228 te Coevorden</meta:user-defined>
    <meta:user-defined meta:name="DCTERMS.W3CDTF/DCTERMS.available">2022-11-10</meta:user-defined>
    <meta:user-defined meta:name="DCTERMS.W3CDTF/OVERHEIDop.jaargang">2022</meta:user-defined>
    <meta:user-defined meta:name="OVERHEIDop.publicationIssue">500321</meta:user-defined>
    <meta:user-defined meta:name="OVERHEIDop.GmbID/DC.identifier">gmb-2022-500321</meta:user-defined>
    <meta:user-defined meta:name="OVERHEIDop.versieInformatie"/>
  </office:meta>
</office:document-meta>
</file>