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Laar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Laar 11 Nuenen</text:p>
            <text:p text:style-name="common-al">Ontvangen op: 07-11-2022</text:p>
            <text:p text:style-name="common-al">Zaaknummer: 0820144978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3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49784</meta:user-defined>
    <meta:user-defined meta:name="DCTERMS.abstract"> het verbouwen van een woonhuis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huis, Laar 11 Nuenen: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16</meta:user-defined>
    <meta:user-defined meta:name="OVERHEIDop.GmbID/DC.identifier">gmb-2022-500316</meta:user-defined>
    <meta:user-defined meta:name="OVERHEIDop.versieInformatie"/>
  </office:meta>
</office:document-meta>
</file>