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weg 2-2a, Hegelsom HOR01 M 3837, aanvraag beschikking, 7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een fietsstalling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031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1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1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01 M 3837</meta:user-defined>
    <dc:language>nl</dc:language>
    <meta:user-defined meta:name="OVERHEIDop.locatietype/OVERHEIDop.gebiedsmarkering">Vlak</meta:user-defined>
    <meta:user-defined meta:name="DC.title">Spoorweg 2-2a, Hegelsom HOR01 M 3837, aanvraag beschikking, 7 november 2022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314</meta:user-defined>
    <meta:user-defined meta:name="OVERHEIDop.GmbID/DC.identifier">gmb-2022-500314</meta:user-defined>
    <meta:user-defined meta:name="OVERHEIDop.versieInformatie"/>
  </office:meta>
</office:document-meta>
</file>