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Jlst, Popmawal 15 het plaatsen van zonnepanelen op dakkapellen binnen het Rijks beschermde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IJlst, Popmawal 15 OV20220824 het plaatsen van zonnepanelen op dakkapellen binnen het Rijks beschermde stadsgezicht (15-09-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031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1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1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IJlst, Popmawal 15 het plaatsen van zonnepanelen op dakkapellen binnen het Rijks beschermde stadsgezicht</meta:user-defined>
    <meta:user-defined meta:name="DCTERMS.W3CDTF/DCTERMS.available">2022-11-10</meta:user-defined>
    <meta:user-defined meta:name="DCTERMS.W3CDTF/OVERHEIDop.jaargang">2022</meta:user-defined>
    <meta:user-defined meta:name="OVERHEIDop.publicationIssue">500311</meta:user-defined>
    <meta:user-defined meta:name="OVERHEIDop.GmbID/DC.identifier">gmb-2022-500311</meta:user-defined>
    <meta:user-defined meta:name="OVERHEIDop.versieInformatie"/>
  </office:meta>
</office:document-meta>
</file>