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reclame-uiting Aldi, Kastelenplein 60 5653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36</text:p>
            <text:p text:style-name="common-al">Omschrijving: wijzigen reclame-uiting Aldi</text:p>
            <text:p text:style-name="common-al">Adres: Kastelenplein 60 5653LP Eindhoven</text:p>
            <text:p text:style-name="common-al">Datum ontvangst: 0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030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0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0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2-002236</meta:user-defined>
    <meta:user-defined meta:name="DCTERMS.abstract">wijzigen reclame-uiting Aldi</meta:user-defined>
    <dc:language>nl</dc:language>
    <meta:user-defined meta:name="OVERHEIDop.locatietype/OVERHEIDop.gebiedsmarkering">Punt</meta:user-defined>
    <meta:user-defined meta:name="DC.title">Ingediende aanvraag omgevingsvergunning: wijzigen reclame-uiting Aldi, Kastelenplein 60 5653LP Eindhov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07</meta:user-defined>
    <meta:user-defined meta:name="OVERHEIDop.GmbID/DC.identifier">gmb-2022-500307</meta:user-defined>
    <meta:user-defined meta:name="OVERHEIDop.versieInformatie"/>
  </office:meta>
</office:document-meta>
</file>