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sfalt Warme Wintermarkt van 10-12-2022 tot en met 10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10-2022 een aanvraag voor een evenementenvergunning ontvangen. De aanvraag heeft zaaknummer 432635.</text:p>
            <text:p text:style-name="common-al">De aanvraag gaat over:Naam evenement: GOUDasfalt Warme WintermarktDatum evenement: van 10-12-2022 tot en met 10-12-2022Locatie evenement: GOUDasfaltActiviteiten: Een sfeervolle kleine markt in midwintersfeer met groen en lichtjes. Met een voorkeur voor duurzame makers. Daarnaast staan er 2 of 3 foodtruck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</text:span>
            <text:span text:style-name="nadrukvet">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030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11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sfalt Warme Wintermarkt van 10-12-2022 tot en met 10-12-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04</meta:user-defined>
    <meta:user-defined meta:name="OVERHEIDop.GmbID/DC.identifier">gmb-2022-500304</meta:user-defined>
    <meta:user-defined meta:name="OVERHEIDop.versieInformatie"/>
  </office:meta>
</office:document-meta>
</file>