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eiken, het toppen van een naaldboom en het snoeien van een eik aan Oud Bussummerweg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ud Bussummerweg 43,het kappen van 3 eiken, het toppen van een naaldboom en het snoeien van een eik (verzonden 28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030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0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0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eiken, het toppen van een naaldboom en het snoeien van een eik aan Oud Bussummerweg 43 te Huizen</meta:user-defined>
    <meta:user-defined meta:name="DCTERMS.W3CDTF/DCTERMS.available">2022-11-10</meta:user-defined>
    <meta:user-defined meta:name="DCTERMS.W3CDTF/OVERHEIDop.jaargang">2022</meta:user-defined>
    <meta:user-defined meta:name="OVERHEIDop.publicationIssue">500302</meta:user-defined>
    <meta:user-defined meta:name="OVERHEIDop.GmbID/DC.identifier">gmb-2022-500302</meta:user-defined>
    <meta:user-defined meta:name="OVERHEIDop.versieInformatie"/>
  </office:meta>
</office:document-meta>
</file>