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7542</text:span>
          </text:p>
            <text:p text:style-name="common-al">Gemeente Amstelveen heeft op 7 november 2022 een aanvraag evenementenvergunning ontvangen voor Vlooienmarkt Amstelveen op 8 januari, 5 februari, 5 maart en 2 april 2023. De locatie is Langs de Akker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029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9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9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Langs de Akker 3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96</meta:user-defined>
    <meta:user-defined meta:name="OVERHEIDop.GmbID/DC.identifier">gmb-2022-500296</meta:user-defined>
    <meta:user-defined meta:name="OVERHEIDop.versieInformatie"/>
  </office:meta>
</office:document-meta>
</file>