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weg 3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een besluit genomen op de aanvraag met zaaknummer Z/22/198394 / W2022-0545 voor een omgevingsvergunning betreffende het wijzigen van de bestemming naar wonen op locatie Stationsweg 3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029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9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9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Stationsweg 37 te Ouddorp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0295</meta:user-defined>
    <meta:user-defined meta:name="OVERHEIDop.GmbID/DC.identifier">gmb-2022-500295</meta:user-defined>
    <meta:user-defined meta:name="OVERHEIDop.versieInformatie"/>
  </office:meta>
</office:document-meta>
</file>