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iddelsluissedijk WZ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ontwerpbesluit genomen op de aanvraag met zaaknummer 2020-00394 voor een omgevingsvergunning op locatie Middelsluissedijk WZ 3 in Numansdorp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bouwen van een woning met schuur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7 jan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02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iddelsluissedijk WZ 3 in Numansdor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93</meta:user-defined>
    <meta:user-defined meta:name="OVERHEIDop.GmbID/DC.identifier">gmb-2022-500293</meta:user-defined>
    <meta:user-defined meta:name="OVERHEIDop.versieInformatie"/>
  </office:meta>
</office:document-meta>
</file>