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locatie Lange Kruisdelstraat 5a, 5473 K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mgevingsvergunning beperkte milieutoets verleend op 18 mei 2015</text:p>
            <text:p text:style-name="common-al"/>
            <text:p text:style-name="common-al">Verzenddatum: 08-1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02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intrekken omgevingsvergunning locatie Lange Kruisdelstraat 5a, 5473 KG Heeswijk-Dinth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285</meta:user-defined>
    <meta:user-defined meta:name="OVERHEIDop.GmbID/DC.identifier">gmb-2022-500285</meta:user-defined>
    <meta:user-defined meta:name="OVERHEIDop.versieInformatie"/>
  </office:meta>
</office:document-meta>
</file>