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1*"/>
    </style:style>
    <style:style style:family="table-column" style:parent-style-name="colspec" style:name="id1-3-2-2-1-2-1-2">
      <style:table-column-properties style:rel-column-width="31*"/>
    </style:style>
    <style:style style:family="table-column" style:parent-style-name="colspec" style:name="id1-3-2-2-1-2-1-3">
      <style:table-column-properties style:rel-column-width="31*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Ede houdende de intrekking van de Nadere regel vergunningenstop standplaatsen E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fdeling</text:p>
                  </table:table-cell>
                  <table:table-cell table:style-name="entry" table:number-rows-spanned="1" table:number-columns-spanned="1">
                    <text:p text:style-name="table_al">Ede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0239</text:p>
                  </table:table-cell>
                  <table:table-cell table:style-name="entry" table:number-rows-spanned="1" table:number-columns-spanned="1">
                    <text:p text:style-name="table_al">Beleid Wonen Economie Sport en Cultuur</text:p>
                  </table:table-cell>
                  <table:table-cell table:style-name="entry" table:number-rows-spanned="1" table:number-columns-spanned="1">
                    <text:p text:style-name="table_al">1 november 202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elezen het voorstel van burgemeester en wethouders d.d. 1 november 2022, met nr. 310239, overwegende opheffen vergunningenstop standplaatsen, aanwijzing nieuwe standplaatslocatie en publicatie vrije standplaatsen.</text:p>
            <text:p text:style-name="al"/>
            <text:p text:style-name="al">
            <text:span text:style-name="nadrukvet">Besluit</text:span>
          </text:p>
            <text:list text:style-name="id1-3-2-2-1-7">
              <text:list-item text:style-override="id1-3-2-2-1-7-1">
                <text:number>1.</text:number>
                <text:p text:style-name="al">In te trekken de Nadere Regel Vergunningenstop (zaaknummer 122899) van 18 februari 2020;</text:p>
              </text:list-item>
              <text:list-item text:style-override="id1-3-2-2-1-7-2">
                <text:number>2.</text:number>
                <text:p text:style-name="al">toe te voegen aan het Aanwijzingsbesluit standplaatslocaties Ede van 24 november 2020 de reguliere standplaatslocatie 'Ederveen, Achter het Marktgebouw, ID-nr. 31’ door vaststelling van het overgelegde concept Wijzigingsbesluit aanwijzingsbesluit standplaatslocaties Ede;</text:p>
              </text:list-item>
              <text:list-item text:style-override="id1-3-2-2-1-7-3">
                <text:number>3.</text:number>
                <text:p text:style-name="al">de vrij te komen standplaatslocaties te publiceren en voor inschrijving te openen, conform overgelegde lijst met standplaatslocatie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 november 2022, zaaknummer 310239. </text:span></text:p>
            <text:p><text:span text:style-name="functie">Het college voornoemd,</text:span></text:p>
            <text:p><text:span text:style-name="functie"/></text:p>
            <text:p><text:span text:style-name="functie">René Groen,</text:span></text:p>
            <text:p><text:span text:style-name="functie">de secretaris,</text:span></text:p>
          </text:section>
          <text:section text:name="ondertekening_id1-3-2-3-2">
            <text:p><text:span text:style-name="ondertekening_naam">
            <text:span text:style-name="voornaam">Arnold </text:span>
            <text:span text:style-name="achternaam">Versteeg,</text:span>
          </text:span></text:p>
            <text:p><text:span text:style-name="functie">de loco-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027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Algemene plaatselijke verordening Ede 2020]|[https://lokaleregelgeving.overheid.nl/CVDR644867</meta:user-defined>
    <meta:user-defined meta:name="OVERHEIDop.referentienummer">310239</meta:user-defined>
    <dc:language>nl</dc:language>
    <meta:user-defined meta:name="OVERHEIDop.locatietype/OVERHEIDop.gebiedsmarkering">Gemeente</meta:user-defined>
    <meta:user-defined meta:name="DC.title">Besluit van burgemeester en wethouders van de gemeente Ede houdende de intrekking van de Nadere regel vergunningenstop standplaatsen Ede 2020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75</meta:user-defined>
    <meta:user-defined meta:name="OVERHEIDop.betreftRegeling">CVDR637616_1</meta:user-defined>
    <meta:user-defined meta:name="OVERHEIDop.GmbID/DC.identifier">gmb-2022-500275</meta:user-defined>
    <meta:user-defined meta:name="OVERHEIDop.versieInformatie"/>
  </office:meta>
</office:document-meta>
</file>