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pleggen van een maatwerkvoorschrift, lozen van vethoudend afvalwater zonder geleiding via een vetafscheider en  slibvangput, Spitsbergenweg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beschikking tot het opleggen van een maatwerkvoorschrift hebben afgegeven:</text:p>
            <text:p text:style-name="common-al">Besluitdatum : 8 juli 2022 </text:p>
            <text:p text:style-name="common-al">Inrichting : TV Spitsbergen </text:p>
            <text:p text:style-name="common-al">Adres : Spitsbergenweg 54 in Veenendaal</text:p>
            <text:p text:style-name="common-al">Betreft : lozen van vethoudend afvalwater zonder geleiding via een vetafscheider en </text:p>
            <text:p text:style-name="common-al"> slibvangput</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Postbus 1100, 3900 BC in Veenendaal. </text:p>
            <text:p text:style-name="common-al">Digitaal bezwaar maken kan ook. Kijk hiervoor op <text:a xlink:href="http://www.veenendaal.nl" xlink:type="simple">www.veenendaal.nl</text:a>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last-al"/>
            <text:list text:style-name="id1-3-2-1-1-22">
              <text:list-item text:style-override="id1-3-2-1-1-22-1">
                <text:number>1.</text:number>
                <text:p text:style-name="al">Omgevingsdienst regio Utrecht, Archimedeslaan 6 te Utrecht, elke werkdag van 08.30 tot 12.30 uur en van 13.30 tot 17.00 uur (na telefonisch overleg 088-0225000);</text:p>
              </text:list-item>
              <text:list-item text:style-override="id1-3-2-1-1-22-2">
                <text:number>2.</text:number>
                <text:p text:style-name="al">Gemeente Veenendaal, Raadhuisplein 1, 3901 GA in Veenendaal. Voor informatie over openingstijden en het maken van een afspraak voor het inzien van de stukken, zie de website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02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 opleggen van een maatwerkvoorschrift, lozen van vethoudend afvalwater zonder geleiding via een vetafscheider en  slibvangput, Spitsbergenweg 54</meta:user-defined>
    <meta:user-defined meta:name="DCTERMS.W3CDTF/DCTERMS.available">2022-11-10</meta:user-defined>
    <meta:user-defined meta:name="DCTERMS.W3CDTF/OVERHEIDop.jaargang">2022</meta:user-defined>
    <meta:user-defined meta:name="OVERHEIDop.publicationIssue">500274</meta:user-defined>
    <meta:user-defined meta:name="OVERHEIDop.GmbID/DC.identifier">gmb-2022-500274</meta:user-defined>
    <meta:user-defined meta:name="OVERHEIDop.versieInformatie"/>
  </office:meta>
</office:document-meta>
</file>