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Yttingwei 18D het starten van een schilders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Yttingwei 18D het starten van een schildersbedrijf (1-12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02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Yttingwei 18D het starten van een schildersbedrijf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67</meta:user-defined>
    <meta:user-defined meta:name="OVERHEIDop.GmbID/DC.identifier">gmb-2022-500267</meta:user-defined>
    <meta:user-defined meta:name="OVERHEIDop.versieInformatie"/>
  </office:meta>
</office:document-meta>
</file>