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rel Lotsywe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76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realiseren van een uitweg</text:p>
            <text:p text:style-name="common-al">
            <text:span text:style-name="nadrukvet">Locatie: Karel Lotsyweg Dordrecht</text:span>
          </text:p>
            <text:p text:style-name="common-al">Datum besluit: 7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026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6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6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arel Lotsyweg Dordre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65</meta:user-defined>
    <meta:user-defined meta:name="OVERHEIDop.GmbID/DC.identifier">gmb-2022-500265</meta:user-defined>
    <meta:user-defined meta:name="OVERHEIDop.versieInformatie"/>
  </office:meta>
</office:document-meta>
</file>