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an der Sluisweg 5, 7975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07-11-2022, zaaknummer 2022-2149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2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Van der Sluisweg 5, 7975 PL,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58</meta:user-defined>
    <meta:user-defined meta:name="OVERHEIDop.GmbID/DC.identifier">gmb-2022-500258</meta:user-defined>
    <meta:user-defined meta:name="OVERHEIDop.versieInformatie"/>
  </office:meta>
</office:document-meta>
</file>