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leemweg 6 te Zevenaar, het brandveilig gebruiken van de manege voor een ruilbeurs</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melding ontvangen voor het brandveilig gebruiken van de manege voor een ruilbeurs aan de Boleemweg 6 te Zevenaar. De melding is geregistreerd onder zaaknummer HZ_MBG-2022-2069.</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025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5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5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Boleemweg 6 te Zevenaar, het brandveilig gebruiken van de manege voor een ruilbeurs</meta:user-defined>
    <meta:user-defined meta:name="DCTERMS.W3CDTF/DCTERMS.available">2022-11-10</meta:user-defined>
    <meta:user-defined meta:name="DCTERMS.W3CDTF/OVERHEIDop.jaargang">2022</meta:user-defined>
    <meta:user-defined meta:name="OVERHEIDop.publicationIssue">500257</meta:user-defined>
    <meta:user-defined meta:name="OVERHEIDop.GmbID/DC.identifier">gmb-2022-500257</meta:user-defined>
    <meta:user-defined meta:name="OVERHEIDop.versieInformatie"/>
  </office:meta>
</office:document-meta>
</file>