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drijfsbestemming naar wonen aan Zeeweg 35a en 3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Zeeweg 35a en 37, het wijzigen van de bedrijfsbestemming naar wonen (ontvangen 9 septem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02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bedrijfsbestemming naar wonen aan Zeeweg 35a en 37 te Huiz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56</meta:user-defined>
    <meta:user-defined meta:name="OVERHEIDop.GmbID/DC.identifier">gmb-2022-500256</meta:user-defined>
    <meta:user-defined meta:name="OVERHEIDop.versieInformatie"/>
  </office:meta>
</office:document-meta>
</file>