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jdelijk plaatsen van bouwinrichting t.b.v. vervangen zonwering (periode 3 maand), Werkerlaan 50 8043LK Zwolle [Zaaknummer 0193ESUITE25219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521902022</text:p>
            <text:p text:style-name="common-al">Intrekking aanvraag: 02-11-2022</text:p>
            <text:p text:style-name="common-al">Verzenddatum besluit: 07-11-2022</text:p>
            <text:p text:style-name="common-al">Locatie: Werkerlaan 50 8043LK Zwolle</text:p>
            <text:p text:style-name="common-al">Projectomschrijving: het tijdelijk plaatsen van een bouwinrichting ten behoeve van vervangen zonwering (periode 3 maand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024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4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4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21902022</meta:user-defined>
    <meta:user-defined meta:name="DCTERMS.abstract">het tijdelijk plaatsen van een bouwinrichting ten behoeve van vervangen zonwering (periode 3 maand)</meta:user-defined>
    <dc:language>nl</dc:language>
    <meta:user-defined meta:name="OVERHEIDop.locatietype/OVERHEIDop.gebiedsmarkering">Punt</meta:user-defined>
    <meta:user-defined meta:name="DC.title">Ingetrokken aanvraag omgevingsvergunning, tijdelijk plaatsen van bouwinrichting t.b.v. vervangen zonwering (periode 3 maand), Werkerlaan 50 8043LK Zwolle [Zaaknummer 0193ESUITE2521902022]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49</meta:user-defined>
    <meta:user-defined meta:name="OVERHEIDop.GmbID/DC.identifier">gmb-2022-500249</meta:user-defined>
    <meta:user-defined meta:name="OVERHEIDop.versieInformatie"/>
  </office:meta>
</office:document-meta>
</file>