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Rijksweg 56, 7984 N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eiken, ontvangstdatum 06-11-2022, zaaknummer 2022-2150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02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brug, Rijksweg 56, 7984 NE,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45</meta:user-defined>
    <meta:user-defined meta:name="OVERHEIDop.GmbID/DC.identifier">gmb-2022-500245</meta:user-defined>
    <meta:user-defined meta:name="OVERHEIDop.versieInformatie"/>
  </office:meta>
</office:document-meta>
</file>