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Willem Hendrik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Willem Hendrikstraat 12</text:span>
          </text:p>
            <text:p text:style-name="common-al">Zaakomschrijving: verwijderen van asbest</text:p>
            <text:p text:style-name="common-al">Zaaknummer: 292068</text:p>
            <text:p text:style-name="common-al">Acceptatie datum verzonden: 8-11-2022</text:p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23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3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68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Willem Hendrikstraat 1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239</meta:user-defined>
    <meta:user-defined meta:name="OVERHEIDop.GmbID/DC.identifier">gmb-2022-500239</meta:user-defined>
    <meta:user-defined meta:name="OVERHEIDop.versieInformatie"/>
  </office:meta>
</office:document-meta>
</file>