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iaconiehuisstraat 21, constructieve wijziging in verband met verbouw woning, ingekomen 03 november 2022, ODIJ-Z-22-115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2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iaconiehuisstraat 21, constructieve wijziging in verband met verbouw woning, ingekomen 03 november 2022, ODIJ-Z-22-115386</meta:user-defined>
    <meta:user-defined meta:name="DCTERMS.W3CDTF/DCTERMS.available">2022-11-17</meta:user-defined>
    <meta:user-defined meta:name="DCTERMS.W3CDTF/OVERHEIDop.jaargang">2022</meta:user-defined>
    <meta:user-defined meta:name="OVERHEIDop.publicationIssue">500225</meta:user-defined>
    <meta:user-defined meta:name="OVERHEIDop.GmbID/DC.identifier">gmb-2022-500225</meta:user-defined>
    <meta:user-defined meta:name="OVERHEIDop.versieInformatie"/>
  </office:meta>
</office:document-meta>
</file>