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eenmalige energietoeslag 2022 Groningen</text:p>
      <text:section text:name="regeling_id1-3-2" text:style-name="regeling">
        <text:section text:name="aanhef_id1-3-2-1" text:style-name="aanhef">
          <text:section text:name="preambule_id1-3-2-1-1" text:style-name="preambule">
            <text:p text:style-name="al">BURGEMEESTER EN WETHOUDERS VAN DE GEMEENTE GRONINGEN</text:p>
            <text:p text:style-name="al"/>
            <text:p text:style-name="al">Gelet op titel 4.3 van de Algemene wet bestuursrecht en artikel 35, vierde en vijfde lid van de Participatiewet;</text:p>
            <text:p text:style-name="al"/>
            <text:p text:style-name="al">BESLUIT:</text:p>
            <text:p text:style-name="al"/>
            <text:p text:style-name="al">Vast te stellen de volgende “Beleidsregel tot wijziging van de Beleidsregels eenmalige energietoeslag 2022 Groningen”.</text:p>
            <text:p text:style-name="al"/>
            <text:p text:style-name="al">De Beleidsregels eenmalige energietoeslag 2022 Groninge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artikel 1, onderdeel e, wordt de zinsnede ‘tot 1 juni’ vervangen door: ‘tot en met 31 oktober’.</text:p>
              </text:list-item>
              <text:list-item text:style-override="id1-3-2-2-1-2-2">
                <text:number>B.</text:number>
                <text:p text:style-name="al">Aan artikel 1 wordt, onder vervanging van een punt door een puntkomma aan het einde van de zin van onderdeel f, een artikelonderdeel toegevoegd dat luidt als volgt.</text:p>
                <text:p text:style-name="al">g. eenmalige energietoeslag: toeslag ten bedrage van € 600 euro of € 1.500 euro. De totale toeslag kan nooit hoger zijn dan € 1.500 euro.</text:p>
              </text:list-item>
              <text:list-item text:style-override="id1-3-2-2-1-2-3">
                <text:number>C.</text:number>
                <text:p text:style-name="al">In de titel van artikel 2 wordt de zinsnede ‘2022’ vervangen door: ‘€ 1.500’.</text:p>
              </text:list-item>
              <text:list-item text:style-override="id1-3-2-2-1-2-4">
                <text:number>D.</text:number>
                <text:p text:style-name="al">In artikel 2, eerste lid, wordt de zinsnede ‘€ 800’ vervangen door: ‘€ 1.500’.</text:p>
              </text:list-item>
              <text:list-item text:style-override="id1-3-2-2-1-2-5">
                <text:number>E.</text:number>
                <text:p text:style-name="al">Aan artikel 2, eerste lid, worden twee zinnen toegevoegd die luiden als volgt.</text:p>
                <text:p text:style-name="al">De reeds toegekende energietoeslag wordt ambtshalve aangevuld tot € 1.500. Hierover ontvangt het huishouden een beschikking.</text:p>
              </text:list-item>
              <text:list-item text:style-override="id1-3-2-2-1-2-6">
                <text:number>F.</text:number>
                <text:p text:style-name="al">Aan artikel 2, wordt een artikellid toegevoegd dat luidt als volgt.</text:p>
                <text:p text:style-name="al">5. Een huishouden komt niet in aanmerking voor de energietoeslag bedoeld in het eerste lid als de energietoeslag bedoeld in artikel 2a, eerste lid is verleend.</text:p>
              </text:list-item>
              <text:list-item text:style-override="id1-3-2-2-1-2-7">
                <text:number>G.</text:number>
                <text:p text:style-name="al">Na artikel 2 wordt een nieuw artikel 2a ingevoegd dat luidt als volgt.</text:p>
                <text:p text:style-name="al">
                <text:span text:style-name="nadrukondlijn">Artikel 2a</text:span> Doelgroep eenmalige energietoeslag € 600 </text:p>
                <text:list text:style-name="id1-3-2-2-1-2-7-4">
                  <text:list-item text:style-override="id1-3-2-2-1-2-7-4-1">
                    <text:number>1.</text:number>
                    <text:p text:style-name="al">De eenmalige energietoeslag 2022 van € 600 is bedoeld voor een huishouden met een hoger inkomen dan genoemd in artikel 2, derde lid en wordt op aanvraag als bijzondere bijstand verleend. </text:p>
                  </text:list-item>
                  <text:list-item text:style-override="id1-3-2-2-1-2-7-4-2">
                    <text:number>2.</text:number>
                    <text:p text:style-name="al">Een huishouden heeft een hoger inkomen als gedurende de referteperiode het in aanmerking te nemen inkomen in minimaal één volledige maand hoger is dan 120 procent van de toepasselijke bijstandsnorm, maar niet hoger dan 140 procent van de toepasselijke bijstandsnorm. </text:p>
                  </text:list-item>
                  <text:list-item text:style-override="id1-3-2-2-1-2-7-4-3">
                    <text:number>3.</text:number>
                    <text:p text:style-name="al">Een huishouden komt niet in aanmerking voor de energietoeslag bedoeld in het eerste lid als de energietoeslag bedoeld in artikel 2, eerste lid is verleend. </text:p>
                  </text:list-item>
                  <text:list-item text:style-override="id1-3-2-2-1-2-7-4-4">
                    <text:number>4.</text:number>
                    <text:p text:style-name="al">Artikel 2, tweede en vierde lid is van overeenkomstige toepassing.</text:p>
                  </text:list-item>
                </text:list>
              </text:list-item>
              <text:list-item text:style-override="id1-3-2-2-1-2-8">
                <text:number>H.</text:number>
                <text:p text:style-name="al">Artikel 3 komt te vervallen.</text:p>
              </text:list-item>
              <text:list-item text:style-override="id1-3-2-2-1-2-9">
                <text:number>I.</text:number>
                <text:p text:style-name="al">In artikel 4, eerste lid, wordt de zinsnede ‘toekenning van de energietoeslag’ vervangen door: ‘toekenning of aanvulling van de energietoeslag’</text:p>
              </text:list-item>
              <text:list-item text:style-override="id1-3-2-2-1-2-10">
                <text:number>J.</text:number>
                <text:p text:style-name="al">In artikel 4, derde lid, wordt de zinsnede ‘1 november’ vervangen door: ’31 december’.</text:p>
              </text:list-item>
              <text:list-item text:style-override="id1-3-2-2-1-2-11">
                <text:number>K.</text:number>
                <text:p text:style-name="al">In de toelichting bij de Beleidsregels energietoeslag 2022 Groningen worden de volgende wijzigingen aangebracht.</text:p>
                <text:list text:style-name="id1-3-2-2-1-2-11-3">
                  <text:list-item text:style-override="id1-3-2-2-1-2-11-3-1">
                    <text:number>a.</text:number>
                    <text:p text:style-name="al">In de toelichting bij artikel 2 wordt in de eerste alinea de zinsnede ‘doelgroep nader omschreven’ vervangen door: doelgroep die in aanmerking komt voor € 1.500 nader omschreven.</text:p>
                  </text:list-item>
                  <text:list-item text:style-override="id1-3-2-2-1-2-11-3-2">
                    <text:number>b.</text:number>
                    <text:p text:style-name="al">Na de toelichting bij artikel 2 wordt een toelichting bij het nieuwe artikel 2a ingevoegd die luidt als volgt. </text:p>
                    <text:p text:style-name="al">Artikel 2a </text:p>
                    <text:p text:style-name="al">In het kader van het Noodpakket energiekosten en inflatie is besloten ook aan inwoners met een inkomen hoger dan 120 procent van de toepasselijke bijstandsnorm een eenmalige energietoeslag te verlenen.</text:p>
                  </text:list-item>
                  <text:list-item text:style-override="id1-3-2-2-1-2-11-3-3">
                    <text:number>c.</text:number>
                    <text:p text:style-name="al">De toelichting bij artikel 3 komt te vervallen.</text:p>
                  </text:list-item>
                  <text:list-item text:style-override="id1-3-2-2-1-2-11-3-4">
                    <text:number>d.</text:number>
                    <text:p text:style-name="al">In de toelichting bij artikel 4 komt de tweede alinea te vervalle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en werkt terug tot en met 1 november 2022.</text:p>
          </text:section>
        </text:section>
        <text:section text:name="regeling-sluiting_id1-3-2-3" text:style-name="regeling-sluiting">
          <text:section text:name="ondertekening_id1-3-2-3-1">
            <text:p><text:span text:style-name="functie">Gedaan te Groningen op 25 oktober 2022.</text:span></text:p>
          </text:section>
          <text:section text:name="ondertekening_id1-3-2-3-2">
            <text:p><text:span text:style-name="functie"/></text:p>
            <text:p><text:span text:style-name="functie">De burgemeester, </text:span></text:p>
            <text:p><text:span text:style-name="functie">Koen Schuiling</text:span></text:p>
          </text:section>
          <text:section text:name="ondertekening_id1-3-2-3-3">
            <text:p><text:span text:style-name="functie"/></text:p>
            <text:p><text:span text:style-name="functie">De secretaris, </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021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1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1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ierde lid, van de Participatiewet]|[1.0:c:BWBR0015703&amp;artikel=35&amp;lid=4&amp;g=2022-04-01</meta:user-defined>
    <meta:user-defined meta:name="DC.source">artikel 35, vijfde lid, van de Participatiewet]|[1.0:c:BWBR0015703&amp;artikel=35&amp;lid=5&amp;g=2022-04-01</meta:user-defined>
    <meta:user-defined meta:name="DCTERMS.alternative">Beleidsregels eenmalige energietoeslag 2022 Groningen</meta:user-defined>
    <dc:language>nl</dc:language>
    <meta:user-defined meta:name="OVERHEIDop.locatietype/OVERHEIDop.gebiedsmarkering">Gemeente</meta:user-defined>
    <meta:user-defined meta:name="DC.title">Beleidsregels eenmalige energietoeslag 2022 Groningen</meta:user-defined>
    <meta:user-defined meta:name="DCTERMS.W3CDTF/DCTERMS.available">2022-11-10</meta:user-defined>
    <meta:user-defined meta:name="DCTERMS.W3CDTF/OVERHEIDop.jaargang">2022</meta:user-defined>
    <meta:user-defined meta:name="OVERHEIDop.publicationIssue">500219</meta:user-defined>
    <meta:user-defined meta:name="OVERHEIDop.betreftRegeling">CVDR677366_2</meta:user-defined>
    <meta:user-defined meta:name="xs:date/OVERHEIDop.startdatum">2022-11-11</meta:user-defined>
    <meta:user-defined meta:name="OVERHEIDop.GmbID/DC.identifier">gmb-2022-500219</meta:user-defined>
    <meta:user-defined meta:name="OVERHEIDop.versieInformatie"/>
  </office:meta>
</office:document-meta>
</file>