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IBSENZIJDE 13 </text:p>
      <text:section text:name="regeling_id1-3-2" text:style-name="regeling">
        <text:section text:name="aanhef_id1-3-2-1" text:style-name="aanhef">
          <text:section text:name="context_id1-3-2-1-1" text:style-name="context">
            <text:p text:style-name="context.al">2022-099130</text:p>
            <text:p text:style-name="context.al">Namens burgemeester en wethouders van Zoetermeer,</text:p>
            <text:p text:style-name="context_bottom"/>
          </text:section>
          <text:section text:name="considerans_id1-3-2-1-2" text:style-name="considerans">
            <text:list text:style-name="id1-3-2-1-2-1">
              <text:list-item text:style-override="id1-3-2-1-2-1-1">
                <text:number>-</text:number>
                <text:p text:style-name="al">artikel 18, lid 1, sub d, van de Wegenverkeerswet 1994, </text:p>
              </text:list-item>
              <text:list-item text:style-override="id1-3-2-1-2-1-2">
                <text:number>-</text:number>
                <text:p text:style-name="al">het mandaatbesluit van burgemeester en wethouders waarbij die bevoegdheid is gemandateerd aan de directeur van de afdeling Stad en diens besluit tot het verlenen van ondermandaat,</text:p>
              </text:list-item>
            </text:list>
            <text:p text:style-name="considerans.al">de team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overwegingen ten aanzien van het besluit:  </text:p>
            <text:list text:style-name="id1-3-2-1-2-7">
              <text:list-item text:style-override="id1-3-2-1-2-7-1">
                <text:number>-</text:number>
                <text:p text:style-name="al">dat er geen reden is de gereserveerde parkeerplaats in stand te houden; </text:p>
              </text:list-item>
              <text:list-item text:style-override="id1-3-2-1-2-7-2">
                <text:number>-</text:number>
                <text:p text:style-name="al">dat door het verwijderen van het verkeersbord en bijbehorende onderbord de parkeerplaats weer kan worden gebruikt door andere bestuurders;</text:p>
              </text:list-item>
            </text:list>
            <text:p text:style-name="considerans.al">ten aanzien van de belangen:</text:p>
            <text:list text:style-name="id1-3-2-1-2-9">
              <text:list-item text:style-override="id1-3-2-1-2-9-1">
                <text:number>-</text:number>
                <text:p text:style-name="al">er heeft eveneens een zorgvuldige belangenafweging plaatsgevonden;</text:p>
              </text:list-item>
              <text:list-item text:style-override="id1-3-2-1-2-9-2">
                <text:number>-</text:number>
                <text:p text:style-name="al">daarbij is bijzondere aandacht aan de belangen van betrokkene geschonken;</text:p>
              </text:list-item>
              <text:list-item text:style-override="id1-3-2-1-2-9-3">
                <text:number>-</text:number>
                <text:p text:style-name="al">geconcludeerd is dat met de opheffing van de voor aanvrager gereserveerde parkeerfaciliteit geen sprake is van een besluit met onevenredig nadelige gevolgen als bedoeld in artikel 3:4, lid 1, letter c. van de Algemene wet bestuursrecht.</text:p>
              </text:list-item>
            </text:list>
            <text:p text:style-name="considerans.al"> ten aanzien van de aanleiding: </text:p>
            <text:list text:style-name="id1-3-2-1-2-11">
              <text:list-item text:style-override="id1-3-2-1-2-11-1">
                <text:number>-</text:number>
                <text:p text:style-name="al">wegens recente omstandigheden;</text:p>
              </text:list-item>
              <text:list-item text:style-override="id1-3-2-1-2-11-2">
                <text:number>-</text:number>
                <text:p text:style-name="al">besloten is daarom de gereserveerde gehandicaptenparkeerplaats bij het woonadres Ibsenzijde 13 op te heffen; </text:p>
              </text:list-item>
              <text:list-item text:style-override="id1-3-2-1-2-11-3">
                <text:number>-</text:number>
                <text:p text:style-name="al">om de bebording bij de gereserveerde gehandicaptenparkeerplaats te verwijderen.</text:p>
              </text:list-item>
            </text:list>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aan het adres Ibsenzijde 13 op te heffen;</text:p>
              </text:list-item>
              <text:list-item text:style-override="id1-3-2-2-1-1-2">
                <text:number>2.</text:number>
                <text:p text:style-name="al">dit besluit in werking te laten treden zodra het bord en onderbord genoemd onder 1 zijn verwijderd; </text:p>
              </text:list-item>
              <text:list-item text:style-override="id1-3-2-2-1-1-3">
                <text:number>3.</text:number>
                <text:p text:style-name="al">dat de aan de vergunninghouder vergunde parkeerplaats aan het adres Ibsenzijde 13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8 november 2022</text:span></text:p>
          </text:section>
          <text:section text:name="ondertekening_id1-3-2-3-2">
            <text:p><text:span text:style-name="functie"/></text:p>
          </text:section>
          <text:section text:name="ondertekening_id1-3-2-3-3">
            <text:p>Namens burgemeester en wethouders van Zoetermeer,</text:p>
            <text:p><text:span text:style-name="functie">de manager van de afdeling Stadsbeheer.</text:span></text:p>
          </text:section>
        </text:section>
        <text:section text:name="bezwaarschrift_id1-3-2-4" text:style-name="bezwaarschrift">
          <text:p text:style-name="bezwaarschrift_top"/>
          <text:p text:style-name="bezwaarschrift_al">N.B.1. </text:p>
          <text:p text:style-name="bezwaarschrift_al">Dit besluit is digitaal ondertekend.</text:p>
          <text:p text:style-name="bezwaarschrift_al">N.B.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02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Ibsenzijde 1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99130</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IBSENZIJDE 13</meta:user-defined>
    <meta:user-defined meta:name="DCTERMS.W3CDTF/DCTERMS.available">2022-11-10</meta:user-defined>
    <meta:user-defined meta:name="DCTERMS.W3CDTF/OVERHEIDop.jaargang">2022</meta:user-defined>
    <meta:user-defined meta:name="OVERHEIDop.publicationIssue">500218</meta:user-defined>
    <meta:user-defined meta:name="OVERHEIDop.GmbID/DC.identifier">gmb-2022-500218</meta:user-defined>
    <meta:user-defined meta:name="OVERHEIDop.versieInformatie"/>
  </office:meta>
</office:document-meta>
</file>