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groten van de woning d.m.v. het plaatsen van een dakkapel op de voorgevel, Beryl 8 5629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35</text:p>
            <text:p text:style-name="common-al">Omschrijving: vergroten van de woning d.m.v. het plaatsen van een dakkapel op de voorgevel</text:p>
            <text:p text:style-name="common-al">Adres: Beryl 8 5629GG Eindhoven</text:p>
            <text:p text:style-name="common-al">Datum ontvangst: 0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21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35</meta:user-defined>
    <meta:user-defined meta:name="DCTERMS.abstract">vergroten van de woning d.m.v. het 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vergroten van de woning d.m.v. het plaatsen van een dakkapel op de voorgevel, Beryl 8 5629GG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16</meta:user-defined>
    <meta:user-defined meta:name="OVERHEIDop.GmbID/DC.identifier">gmb-2022-500216</meta:user-defined>
    <meta:user-defined meta:name="OVERHEIDop.versieInformatie"/>
  </office:meta>
</office:document-meta>
</file>